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1" fo:font-size="11pt" fo:font-weight="bold" officeooo:paragraph-rsid="0083d8f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a0a4e4"/>
    </style:style>
    <style:style style:name="P5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a72456" style:font-size-asian="11pt" style:font-weight-asian="normal" style:font-size-complex="11pt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a3eba5" officeooo:paragraph-rsid="00a3eba5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officeooo:paragraph-rsid="00a9353d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officeooo:paragraph-rsid="00a30f8f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a0a4e4" officeooo:paragraph-rsid="00a30f8f" style:font-size-asian="11pt" style:font-size-complex="11pt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.101cm" fo:margin-right="0cm" fo:margin-top="0cm" fo:margin-bottom="0.282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a3eba5" officeooo:paragraph-rsid="00a9353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a0a4e4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a7ad67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361d5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0d1df94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0ce435d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0d11555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bold" officeooo:rsid="00112e0b" style:text-blinking="false" fo:background-color="transparent" loext:char-shading-value="0" style:font-style-asian="normal" style:font-weight-asian="bold" style:font-name-complex="Verdana1" style:font-style-complex="normal" style:font-weight-complex="normal" style:text-scale="100%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bold" officeooo:rsid="0008e6d4" style:text-blinking="false" fo:background-color="transparent" loext:char-shading-value="0" style:font-style-asian="normal" style:font-weight-asian="bold" style:font-name-complex="Verdana1" style:font-style-complex="normal" style:font-weight-complex="normal" style:text-scale="100%"/>
    </style:style>
    <style:style style:name="T12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13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14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cfc0d3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0a4e4" style:text-blinking="fals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0a4e4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MT" fo:font-size="11pt" style:font-size-asian="11pt" style:font-size-complex="11pt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officeooo:rsid="00a0a4e4" style:font-size-asian="11pt" style:font-size-complex="11pt"/>
    </style:style>
    <style:style style:name="T22" style:family="text">
      <style:text-properties style:font-name="Verdana1" fo:font-size="11pt" officeooo:rsid="00a3fe13" style:font-size-asian="11pt" style:font-size-complex="11pt"/>
    </style:style>
    <style:style style:name="T23" style:family="text">
      <style:text-properties style:font-name="Verdana1" fo:font-size="11pt" officeooo:rsid="00a5c430" style:font-size-asian="11pt" style:font-size-complex="11pt"/>
    </style:style>
    <style:style style:name="T24" style:family="text">
      <style:text-properties style:font-name="Verdana1" fo:font-size="11pt" officeooo:rsid="009e3f20" style:font-size-asian="11pt" style:font-size-complex="11pt"/>
    </style:style>
    <style:style style:name="T25" style:family="text">
      <style:text-properties style:font-name="Verdana1" fo:font-size="11pt" officeooo:rsid="0096ff34" style:font-size-asian="11pt" style:font-size-complex="11pt"/>
    </style:style>
    <style:style style:name="T26" style:family="text">
      <style:text-properties style:font-name="Verdana1" fo:font-size="11pt" officeooo:rsid="00a41f2f" style:font-size-asian="11pt" style:font-size-complex="11pt"/>
    </style:style>
    <style:style style:name="T27" style:family="text">
      <style:text-properties style:font-name="Verdana1" fo:font-size="11pt" officeooo:rsid="00a7ad67" style:font-size-asian="11pt" style:font-size-complex="11pt"/>
    </style:style>
    <style:style style:name="T28" style:family="text">
      <style:text-properties style:font-name="Verdana1" fo:font-size="11pt" officeooo:rsid="00a30f8f" style:font-size-asian="11pt" style:font-size-complex="11pt"/>
    </style:style>
    <style:style style:name="T29" style:family="text">
      <style:text-properties officeooo:rsid="00a7ad67"/>
    </style:style>
    <style:style style:name="T30" style:family="text">
      <style:text-properties style:use-window-font-color="true" style:font-name="Verdana1" fo:font-size="11pt" fo:language="es" fo:country="SV" officeooo:rsid="00a7ad67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1" style:family="text">
      <style:text-properties style:use-window-font-color="true" style:font-name="Verdana1" fo:font-size="11pt" fo:language="es" fo:country="SV" officeooo:rsid="00a41f2f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2" style:family="text">
      <style:text-properties style:use-window-font-color="true" style:font-name="Verdana1" fo:font-size="11pt" fo:language="es" fo:country="SV" officeooo:rsid="00a0a4e4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Diputadas y </text:span><text:span text:style-name="T11">Diputados de Santa Fe:</text:span></text:p>
      <text:p text:style-name="P4"><text:span text:style-name="T1">La Comisión de Obras y Servicios P</text:span><text:span text:style-name="T2">ú</text:span><text:span text:style-name="T1">blicos ha considerado el Proyecto de Comunicación,</text:span><text:span text:style-name="T4">Nº38</text:span><text:span text:style-name="T5">5</text:span><text:span text:style-name="T16">45 CD- FP – PS,</text:span><text:span text:style-name="T17"> del Diputado</text:span><text:span text:style-name="T16"> <text:s/>GARIBAY ,</text:span><text:span text:style-name="T20">por el cual se <text:s/>solicita disponga informar respecto de las reuniones realizadas por los </text:span><text:span text:style-name="T22">C</text:span><text:span text:style-name="T20">omités </text:span><text:span text:style-name="T22">H</text:span><text:span text:style-name="T20">ídricos </text:span><text:span text:style-name="T22">I</text:span><text:span text:style-name="T20">nter </text:span><text:span text:style-name="T22">J</text:span><text:span text:style-name="T20">urisdiccionales que tiene la </text:span><text:span text:style-name="T21">P</text:span><text:span text:style-name="T20">rovincia con la </text:span><text:span text:style-name="T21">N</text:span><text:span text:style-name="T20">ación y con otras </text:span><text:span text:style-name="T21">P</text:span><text:span text:style-name="T20">rovincias del </text:span><text:span text:style-name="T23">P</text:span><text:span text:style-name="T20">aís, a saber: la </text:span><text:span text:style-name="T21">P</text:span><text:span text:style-name="T20">icasa, </text:span><text:span text:style-name="T21">C</text:span><text:span text:style-name="T20">arcarañá, </text:span><text:span text:style-name="T21">V</text:span><text:span text:style-name="T20">illa </text:span><text:span text:style-name="T22">Cululú</text:span><text:span text:style-name="T20"> y </text:span><text:span text:style-name="T22">B</text:span><text:span text:style-name="T20">ajos </text:span><text:span text:style-name="T22">S</text:span><text:span text:style-name="T20">ubmeridionales</text:span><text:span text:style-name="T18">; y</text:span><text:span text:style-name="T1">, por las razones expuestas en los fundamentos y las que podrá dar el miembro informante, esta comisión aconseja la aprobación del siguiente texto </text:span><text:span text:style-name="T3">con modificaciones:</text:span></text:p>
      <text:p text:style-name="P3"><text:span text:style-name="T12">PROYECTO DE </text:span><text:span text:style-name="T13">COMUNICACIÓN</text:span></text:p>
      <text:list xml:id="list2087407445" text:style-name="L1">
        <text:list-header>
          <text:p text:style-name="P9"><text:span text:style-name="T20">La </text:span><text:span text:style-name="T24">Cámara</text:span><text:span text:style-name="T20"> de Diputados de la Provincia </text:span><text:span text:style-name="T25">vería</text:span><text:span text:style-name="T20"> con agrado que el Poder Ejecutivo, </text:span><text:span text:style-name="T25">por intermedio del organismo que corresponda</text:span><text:span text:style-name="T19">,</text:span><text:span text:style-name="T20"> informe sobre las reuniones realizadas por los </text:span><text:span text:style-name="T26">Comités</text:span><text:span text:style-name="T20"> </text:span><text:span text:style-name="T21">Hídricos</text:span><text:span text:style-name="T20"> Inter jurisdiccionales que tiene la </text:span><text:span text:style-name="T23">P</text:span><text:span text:style-name="T20">rovincia de Santa Fe con la </text:span><text:span text:style-name="T21">Nación</text:span><text:span text:style-name="T20"> y con otras </text:span><text:span text:style-name="T27">provincias</text:span><text:span text:style-name="T20"> </text:span><text:span text:style-name="T31">p</text:span><text:span text:style-name="T30">or la Laguna La Picasa, Dpto. Gral. López;</text:span><text:span text:style-name="T32"> </text:span><text:span text:style-name="T20"><text:s/></text:span><text:span text:style-name="T30">Carcaraña</text:span><text:span text:style-name="T20">, </text:span><text:span text:style-name="T27">Dpto. S</text:span><text:span text:style-name="T21">an Lorenzo; </text:span><text:span text:style-name="T27">Villa Cululu, </text:span><text:span text:style-name="T21">D</text:span><text:span text:style-name="T27">pto.</text:span><text:span text:style-name="T21"> Las Colonias</text:span><text:span text:style-name="T20"> y </text:span><text:span text:style-name="T27">los comités de Bajos Submeridionales</text:span><text:span text:style-name="T28">, </text:span><text:span text:style-name="T20">así como la </text:span><text:span text:style-name="T21">situación</text:span><text:span text:style-name="T20"> administrativa de cada uno de ellos y el avance de las obras comprometidas </text:span><text:span text:style-name="T30">por</text:span><text:span text:style-name="T20"> el Fondo </text:span><text:span text:style-name="T21">Hídrico.</text:span></text:p>
          <text:p text:style-name="P10"/>
          <text:p text:style-name="P6"><text:span text:style-name="T29">Sala Meet, </text:span>17 de Junio 2020.</text:p>
          <text:p text:style-name="P8"/>
          <text:p text:style-name="P11">Firmantes: <text:span text:style-name="T14">Diputadas Clara GARCÍA, Amalia GRANATA, </text:span><text:span text:style-name="T6">Rosana</text:span><text:span text:style-name="T7"> </text:span><text:span text:style-name="T6">BELLATTI</text:span><text:span text:style-name="T14"> y los Sres. Diputados José GARIBAY, Marcelo GONZÁLEZ, Sergio BASILE, </text:span><text:span text:style-name="T6">Rubén GIUSTINIANI,</text:span><text:span text:style-name="T15"> </text:span><text:span text:style-name="T8">Juan Cruz CÁNDIDO </text:span><text:span text:style-name="T9">y <text:s/></text:span><text:span text:style-name="T14">Walter GHIONE</text:span></text:p>
          <text:p text:style-name="P7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2T11:06:55.913697633</dc:date>
    <meta:editing-cycles>143</meta:editing-cycles>
    <meta:editing-duration>PT9H28M25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8" meta:word-count="237" meta:character-count="1535" meta:non-whitespace-character-count="1298"/>
  </office:meta>
</office:document-meta>
</file>